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81cm" fo:margin-left="0.799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003cm"/>
    </style:style>
    <style:style style:name="Tabela1.1" style:family="table-row">
      <style:table-row-properties style:min-row-height="1.66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41cm" style:keep-together="true" fo:keep-together="auto"/>
    </style:style>
    <style:style style:name="Tabela1.3" style:family="table-row">
      <style:table-row-properties style:min-row-height="0.42cm" style:keep-together="true" fo:keep-together="auto"/>
    </style:style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6.652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0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text-properties fo:font-size="12pt" style:font-size-asian="12pt" style:font-name-complex="Times New Roman" style:font-size-complex="12pt"/>
    </style:style>
    <style:style style:name="P2" style:family="paragraph" style:parent-style-name="Tekst_20_podstawowy_20_2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3" style:family="paragraph" style:parent-style-name="Tekst_20_podstawowy_20_2">
      <style:paragraph-properties fo:line-height="150%"/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50%">
        <style:tab-stops>
          <style:tab-stop style:position="12.3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5.15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ootnote">
      <style:paragraph-properties fo:margin-left="0cm" fo:margin-right="0cm" fo:text-align="justify" style:justify-single-word="false" fo:text-indent="-0.021cm" style:auto-text-indent="false"/>
    </style:style>
    <style:style style:name="P20" style:family="paragraph" style:parent-style-name="Footnote">
      <style:paragraph-properties fo:margin-left="0cm" fo:margin-right="0cm" fo:text-align="justify" style:justify-single-word="false" fo:text-indent="-0.021cm" style:auto-text-indent="false"/>
      <style:text-properties fo:font-size="8pt" style:font-size-asian="8pt" style:font-size-complex="8pt"/>
    </style:style>
    <style:style style:name="P21" style:family="paragraph" style:parent-style-name="Zwykły_20_tekst">
      <style:paragraph-properties fo:line-height="150%" fo:text-align="justify" style:justify-single-word="false" style:snap-to-layout-grid="false"/>
    </style:style>
    <style:style style:name="P22" style:family="paragraph" style:parent-style-name="Zwykły_20_tekst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3" style:family="paragraph" style:parent-style-name="Zwykły_20_tekst">
      <style:paragraph-properties fo:line-height="150%" fo:text-align="justify" style:justify-single-word="false" style:snap-to-layout-grid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4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25" style:family="paragraph" style:parent-style-name="Zwykły_20_teks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name-complex="Times New Roman" style:font-size-complex="12pt" style:font-style-complex="italic"/>
    </style:style>
    <style:style style:name="P26" style:family="paragraph" style:parent-style-name="Zwykły_20_tekst">
      <style:paragraph-properties fo:margin-top="0.494cm" fo:margin-bottom="0cm" fo:line-height="150%"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Table_20_Contents">
      <style:paragraph-properties fo:text-align="justify" style:justify-single-word="false" style:snap-to-layout-grid="false"/>
    </style:style>
    <style:style style:name="P29" style:family="paragraph" style:parent-style-name="Zwykły_20_tekst" style:list-style-name="WW8Num2">
      <style:paragraph-properties fo:margin-left="1.251cm" fo:margin-right="0cm" fo:line-height="150%" fo:text-align="justify" style:justify-single-word="false" fo:text-indent="-1.251cm" style:auto-text-indent="false"/>
      <style:text-properties style:font-name="Times New Roman" fo:font-size="12pt" fo:language="pl" fo:country="PL" style:font-size-asian="12pt" style:font-name-complex="Times New Roman" style:font-size-complex="12pt" style:font-style-complex="italic"/>
    </style:style>
    <style:style style:name="P30" style:family="paragraph" style:parent-style-name="Standard" style:master-page-name="Standard">
      <style:paragraph-properties style:page-number="auto"/>
      <style:text-properties fo:font-size="12pt" style:font-size-asian="12pt" style:font-name-complex="Times New Roman" style:font-size-complex="12pt"/>
    </style:style>
    <style:style style:name="P3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style="italic" fo:font-weight="bold" style:font-size-asian="8pt" style:font-style-asian="italic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G.271.12.2019</text:p>
      <text:p text:style-name="P2">Załącznik nr 1</text:p>
      <text:p text:style-name="P4"/>
      <text:p text:style-name="P12">FORMULARZ OFERTOWY</text:p>
      <text:p text:style-name="P12">W TRYBIE PRZETARGU NIEOGRANICZONEGO</text:p>
      <text:p text:style-name="P1">O WARTOŚCI SZACUNKOWEJ POWYŻEJ 30 000 EURO DO KWOT OKREŚLONYCH W ROZPORZĄDZENIU WYDANYM NA PODSTAWIE <text:s/>ART. 11 UST.8 USTAWY PZP</text:p>
      <text:p text:style-name="P4"/>
      <text:p text:style-name="P4">Dane dotyczące oferenta</text:p>
      <text:p text:style-name="P4">Nazwa....................................................................................................................</text:p>
      <text:p text:style-name="P4">Siedziba.................................................................................................................</text:p>
      <text:p text:style-name="P4">Nr telefonu/faks......................................................................................................</text:p>
      <text:p text:style-name="P4">nr NIP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</text:p>
      <text:p text:style-name="P4"/>
      <text:p text:style-name="P4">Dane dotyczące zamawiającego</text:p>
      <text:p text:style-name="P4"/>
      <text:p text:style-name="P12">Gmina Topólka</text:p>
      <text:p text:style-name="P12">Topólka 22 </text:p>
      <text:p text:style-name="P12">87-875 Topólka</text:p>
      <text:p text:style-name="P4"/>
      <text:p text:style-name="P4">Zobowiązania oferenta:</text:p>
      <text:p text:style-name="P4"/>
      <text:p text:style-name="P4">Zobowiązuję się wykonać przedmiot zamówienia:</text:p>
      <text:p text:style-name="P4"/>
      <text:p text:style-name="P31">Dowóz <text:s/>dzieci i uczniów do <text:s/>Szkoły Podstawowej im. Franciszka Becińskiego w Paniewie, Szkoły Podstawowej im. Mikołaja Kopernika w Topólce oraz dzieci do oddziałów przedszkolnych znajdujących się w/w szkołach podstawowych. <text:s text:c="15"/></text:p>
      <text:p text:style-name="P15"/>
      <text:p text:style-name="P3">cena netto ..................... zł./1 km </text:p>
      <text:p text:style-name="P3">(słownie: ..................................................................................................zł/ 1 km)</text:p>
      <text:p text:style-name="P3"/>
      <text:p text:style-name="P5">cena brutto (z VAT .... %) ..................... zł./1 km </text:p>
      <text:p text:style-name="P5">(słownie: ..................................................................................................zł/ 1 km) </text:p>
      <text:p text:style-name="P5"/>
      <text:p text:style-name="P5">Termin płatności .................................... dni.</text:p>
      <text:p text:style-name="P4"/>
      <text:p text:style-name="P4">Termin realizacji zamówienia: od 02.09.2019 r do 26.06.2020r </text:p>
      <text:p text:style-name="P4"/>
      <text:p text:style-name="P4"/>
      <text:p text:style-name="P4"/>
      <text:p text:style-name="P4"/>
      <text:p text:style-name="P6">______________________________________</text:p>
      <text:p text:style-name="P6">(imię i nazwisko) </text:p>
      <text:p text:style-name="P6">podpis uprawnionego przedstawiciela oferenta</text:p>
      <text:p text:style-name="P6"/>
      <text:p text:style-name="P7"/>
      <text:p text:style-name="P7"><text:soft-page-break/></text:p>
      <text:p text:style-name="P7"/>
      <text:p text:style-name="P13">Oświadczamy, że:</text:p>
      <text:p text:style-name="P9">- zapoznaliśmy się ze Specyfikacją Istotnych Warunków Zamówienia i nie wnosimy do niej zastrzeżeń oraz zdobyliśmy konieczne informacje do przygotowania oferty.</text:p>
      <text:p text:style-name="P9">- zawarty w SIWZ wzór umowy został przez nas zaakceptowany i zobowiązujemy się, w przypadku wyboru naszej oferty do zawarcia umowy na warunkach zawartych we wzorze umowy, zgodnie ze zobowiązaniem zawartym w ofercie, w miejscu i terminie wskazanym przez Zamawiającego.</text:p>
      <text:p text:style-name="P9">- oferujemy wykonanie naszego zamówienia w terminie określonym w SIWZ.</text:p>
      <text:p text:style-name="P9">- osoby wykonujące określone w pkt. 20 SIWZ czynności w zakresie realizacji zamówienia będą zatrudnione na podstawie umowy o pracę.</text:p>
      <text:p text:style-name="P10">- informacje zawarte na stronach od ….......... do ….......... stanowią tajemnicę przedsiębiorstwa w rozumieniu ustawy o zwalczaniu nieuczciwej konkurencji i nie mogą być udostępniane przez Zamawiającego. ( w przypadku braku zapisu należy wpisać – nie dotyczy). </text:p>
      <text:p text:style-name="P13">Oświadczamy, że złożona oferta</text:p>
      <text:list xml:id="list7495199906306454996" text:style-name="WW8Num2">
        <text:list-item>
          <text:p text:style-name="P29">nie prowadzi do powstania u Zamawiającego obowiązku podatkowego zgodnie z przepisami </text:p>
        </text:list-item>
      </text:list>
      <text:p text:style-name="P24">o podatku od towarów i usług; <text:s text:c="2"/></text:p>
      <text:list xml:id="list34332375" text:continue-numbering="true" text:style-name="WW8Num2">
        <text:list-item>
          <text:p text:style-name="P29">prowadzi do powstania u Zamawiającego obowiązku podatkowego zgodnie z przepisami </text:p>
        </text:list-item>
      </text:list>
      <text:p text:style-name="P25">o podatku od towarów i usług, jednocześnie wskazując nazwę (rodzaj) towaru lub usługi, których dostawa lub świadczenie będzie prowadzić do jego powstania, oraz wskazując ich wartość bez kwoty podatku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/>
            <text:p text:style-name="P22">Lp.</text:p>
          </table:table-cell>
          <table:table-cell table:style-name="Tabela1.A1" office:value-type="string">
            <text:p text:style-name="P23"/>
            <text:p text:style-name="P22">Nazwa (rodzaj) towaru lub usługi</text:p>
          </table:table-cell>
          <table:table-cell table:style-name="Tabela1.C1" office:value-type="string">
            <text:p text:style-name="P22"><text:s/></text:p>
            <text:p text:style-name="P22">Wartość bez kwoty podatku <text:s text:c="7"/></text:p>
          </table:table-cell>
        </table:table-row>
        <table:table-row table:style-name="Tabela1.2">
          <table:table-cell table:style-name="Tabela1.A1" office:value-type="string">
            <text:p text:style-name="P23"/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2"><text:s/></text:p>
          </table:table-cell>
        </table:table-row>
        <table:table-row table:style-name="Tabela1.3">
          <table:table-cell table:style-name="Tabela1.A1" office:value-type="string">
            <text:p text:style-name="P23"/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</table:table>
      <text:p text:style-name="P26"><text:span text:style-name="T4">Oświadczamy</text:span><text:span text:style-name="T5">, że </text:span></text:p>
      <text:p text:style-name="P16"><text:span text:style-name="T2">-</text:span><text:span text:style-name="T3"> zamówienie wykonamy sa</text:span><text:span text:style-name="T2">modzielnie*</text:span></text:p>
      <text:p text:style-name="P9">- część zamówienia zamierzamy powierzyć Podwykonawcom*,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">L.p</text:p>
          </table:table-cell>
          <table:table-cell table:style-name="Tabela2.A1" office:value-type="string">
            <text:p text:style-name="P27">Nazwa części zamówienia planowana do powierzenia podwykonawcy</text:p>
          </table:table-cell>
          <table:table-cell table:style-name="Tabela2.A1" office:value-type="string">
            <text:p text:style-name="P27">Nazwa podwykonawcy</text:p>
          </table:table-cell>
          <table:table-cell table:style-name="Tabela2.D1" office:value-type="string">
            <text:p text:style-name="P27">% w stosunku do całości zamówienia</text:p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9"><text:soft-page-break/></text:p>
      <text:p text:style-name="P9"/>
      <text:p text:style-name="P16"><text:span text:style-name="T1">Oświadczamy, </text:span><text:span text:style-name="T2">że jako wykonawca składający ofertę w przedmiotowym postępowaniu jesteśmy mikroprzedsiębiorstwem*/ małym*/ średnim przedsiębiorstwem*</text:span><text:span text:style-name="Footnote_20_Symbol"><text:span text:style-name="T2"><text:note text:id="ftn1" text:note-class="footnote"><text:note-citation>1</text:note-citation><text:note-body><text:p text:style-name="P18"><text:s/><text:span text:style-name="T6">Por. </text:span><text:span text:style-name="DeltaView_20_Insertion"><text:span text:style-name="T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9"><text:span text:style-name="DeltaView_20_Insertion"><text:span text:style-name="T6"><text:tab/>Mikroprzedsiębiorstwo: przedsiębiorstwo, które zatrudnia mniej niż 10 osób i którego roczny obrót lub roczna suma bilansowa nie przekracza 2 milionów EUR.</text:span></text:span></text:p><text:p text:style-name="P19"><text:span text:style-name="DeltaView_20_Insertion"><text:span text:style-name="T6"><text:tab/>Małe przedsiębiorstwo: przedsiębiorstwo, które zatrudnia mniej niż 50 osób i którego roczny obrót lub roczna suma bilansowa nie przekracza 10 milionów EUR.</text:span></text:span></text:p><text:p text:style-name="P19"><text:span text:style-name="DeltaView_20_Insertion"><text:span text:style-name="T6"><text:tab/>Średnie przedsiębiorstwa: przedsiębiorstwa, które nie są mikroprzedsiębiorstwami ani małymi przedsiębiorstwami</text:span></text:span><text:span text:style-name="T6"> i które </text:span><text:span text:style-name="T7">zatrudniają mniej niż 250 osób</text:span><text:span text:style-name="T6"> i których </text:span><text:span text:style-name="T7">roczny obrót nie przekracza 50 milionów EUR</text:span><text:span text:style-name="T6"> </text:span><text:span text:style-name="T8">lub</text:span><text:span text:style-name="T6"> </text:span><text:span text:style-name="T7">roczna suma bilansowa nie przekracza 43 milionów EUR</text:span><text:span text:style-name="T6">.</text:span></text:p><text:p text:style-name="P20"/><text:p text:style-name="Footnote"/></text:note-body></text:note></text:span></text:span></text:p>
      <text:p text:style-name="P9"/>
      <text:p text:style-name="P13">Na potwierdzenie spełnienia wymagań do oferty załączamy:</text:p>
      <text:p text:style-name="P13"/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>Na złożoną ofertę składa się …….….. ponumerowanych stron z zachowaniem ciągłości numeracji</text:p>
      <text:p text:style-name="P13"/>
      <text:p text:style-name="P14">Inne informacje Wykonawcy: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9"/>
      <text:p text:style-name="P8">........................................... dnia .................................</text:p>
      <text:p text:style-name="P8"><text:s text:c="11"/>/Miejscowość/ <text:s text:c="32"/></text:p>
      <text:p text:style-name="P8"><text:s text:c="69"/>-------------------------------------------------------------</text:p>
      <text:p text:style-name="P11"><text:s text:c="81"/>Czytelne podpisy osób uprawnionych do <text:s/></text:p>
      <text:p text:style-name="P11"><text:s text:c="101"/>reprezentowania wykonawcy</text:p>
      <text:p text:style-name="P17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weight="bold" style:font-name-asian="Arial Unicode MS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indent="-0.7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4pt" style:font-name-asian="Arial Unicode MS" style:font-size-asian="14pt" style:font-size-complex="10p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language="zxx" fo:country="none" style:font-name-asian="Calibri" style:font-size-asian="10pt" style:font-name-complex="Courier New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52S</meta:editing-duration>
    <meta:editing-cycles>6</meta:editing-cycles>
    <meta:generator>OpenOffice/4.1.5$Win32 OpenOffice.org_project/415m1$Build-9789</meta:generator>
    <dc:date>2019-06-06T14:12:07.24</dc:date>
    <meta:document-statistic meta:table-count="2" meta:image-count="0" meta:object-count="0" meta:page-count="3" meta:paragraph-count="71" meta:word-count="526" meta:character-count="6096"/>
    <meta:user-defined meta:name="Info 1"/>
    <meta:user-defined meta:name="Info 2"/>
    <meta:user-defined meta:name="Info 3"/>
    <meta:user-defined meta:name="Info 4"/>
  </office:meta>
</office:document-meta>
</file>